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4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5.4833in" style:use-optimal-column-width="false"/>
    </style:style>
    <style:style style:name="Table11" style:family="table">
      <style:table-properties style:width="6.6138in" fo:margin-left="0.0201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line-height="95%" fo:margin-right="0.0722in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25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/>
    </style:style>
    <style:style style:name="TableRow26" style:family="table-row">
      <style:table-row-properties style:min-row-height="0.2722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95%"/>
    </style:style>
    <style:style style:name="T3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35" style:family="table-row">
      <style:table-row-properties style:min-row-height="0.2722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812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2902in"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5548in"/>
          <style:tab-stop style:type="left" style:position="0.8965in"/>
          <style:tab-stop style:type="left" style:position="1.4958in"/>
          <style:tab-stop style:type="left" style:position="1.9069in"/>
        </style:tab-stops>
      </style:paragraph-properties>
    </style:style>
    <style:style style:name="T6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63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5" style:family="table-column">
      <style:table-column-properties style:column-width="1.5743in" style:use-optimal-column-width="false"/>
    </style:style>
    <style:style style:name="TableColumn66" style:family="table-column">
      <style:table-column-properties style:column-width="5.0208in" style:use-optimal-column-width="false"/>
    </style:style>
    <style:style style:name="Table64" style:family="table">
      <style:table-properties style:width="6.5951in" fo:margin-left="0.0201in" table:align="left"/>
    </style:style>
    <style:style style:name="TableRow67" style:family="table-row">
      <style:table-row-properties style:min-row-height="0.2145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P7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7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95%"/>
    </style:style>
    <style:style style:name="T74" style:parent-style-name="Car.predefinitoparagrafo" style:family="text">
      <style:text-properties style:font-name="Arial Narrow" style:font-name-asian="Arial Narrow" style:font-name-complex="Arial Narrow"/>
    </style:style>
    <style:style style:name="T7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76" style:parent-style-name="Car.predefinitoparagrafo" style:family="text">
      <style:text-properties style:font-name="Arial Narrow" style:font-name-asian="Arial Narrow" style:font-name-complex="Arial Narrow"/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78" style:family="table-row">
      <style:table-row-properties style:min-row-height="0.2145in"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83" style:family="table-row">
      <style:table-row-properties style:min-row-height="0.2145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2173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145in"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9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0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2145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2152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2145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2145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2145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min-row-height="0.2145in"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2145in"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2173in"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4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51" style:family="table-column">
      <style:table-column-properties style:column-width="1.5722in" style:use-optimal-column-width="false"/>
    </style:style>
    <style:style style:name="TableColumn152" style:family="table-column">
      <style:table-column-properties style:column-width="5.0631in" style:use-optimal-column-width="false"/>
    </style:style>
    <style:style style:name="Table150" style:family="table">
      <style:table-properties style:width="6.6354in" fo:margin-left="0.0201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min-row-height="0.2812in"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bookmark-start text:name="_30j0zll"/><text:bookmark-end text:name="Bookmark"/><text:bookmark-end text:name="_30j0zll"/><text:s/>UNIONE DI COMUNI LOMBARDA “FOEDUS”</text:p>
      <text:p text:style-name="P2">Tra i COMUNI DI- RIVAROLO DEL RE ED UNITI – CASTELDIDONE - SPINEDA</text:p>
      <text:p text:style-name="P3"/>
      <text:p text:style-name="P4">ITINERARIO SCUOLABUS COMUNALE A/S 2025/2026</text:p>
      <text:p text:style-name="P5">SCUOLA INFANZIA, PRIMARIA, SECONDARIA INFERIORE</text:p>
      <text:p text:style-name="P6">DI RIVAROLO DEL RE ED UNITI</text:p>
      <text:p text:style-name="P7">DAL<text:s/><text:s/>22<text:s text:c="2"/>SETTEMBRE</text:p>
      <text:p text:style-name="P8"/>
      <text:p text:style-name="P9">ANDAT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IRO 1</text:p>
            <text:p text:style-name="P17">SECONDARIA E</text:p>
            <text:p text:style-name="P18">PRIMARIA</text:p>
          </table:table-cell>
          <table:table-cell table:style-name="TableCell19">
            <text:p text:style-name="P20"><text:span text:style-name="T21"><text:s text:c="2"/>7.15 <text:s text:c="4"/></text:span><text:span text:style-name="T22"><text:s/></text:span><text:span text:style-name="T23">Spineda<text:s/></text:span><text:span text:style-name="T24">( Via palazzo / Via Roma / Via dello Sport /Via Casotta)</text:span></text:p>
            <text:p text:style-name="P25"><text:s text:c="20"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<text:s text:c="2"/>7. 28<text:s/></text:span><text:span text:style-name="T32"><text:s text:c="7"/></text:span><text:span text:style-name="T33"><text:s text:c="2"/>Breda A.</text:span><text:span text:style-name="T34"><text:s/>(Via Breda / <text:s/>strada Ca’ Rossa <text:s/>/ Via Pacifico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 text:c="2"/>7. 38 <text:s text:c="8"/>Rivarolo ( strada Gialdine/casa Paola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 text:c="2"/>7. 45 <text:s text:c="7"/>Rivarolo ( cò de Meravigli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 text:c="2"/>7.50 <text:s text:c="7"/>Brugnolo <text:s/>v. Belfiore/ v. Chiavica <text:s text:c="25"/>7.55 <text:s text:c="16"/>Via Pezzini</text:p>
            <text:p text:style-name="P50"><text:s text:c="2"/>7.56 <text:s text:c="16"/>via Belfior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8.01 <text:s text:c="8"/>Rivarolo <text:s/>(Via Foscolo / via Verdi / via XXV aprile / <text:s/>via Cò de Vanni / via Europa / Via F.lli Guerr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8.10 <text:s text:c="2"/></text:span><text:span text:style-name="T62"><text:s text:c="8"/>scarico a scuola fine giro.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GIRO 2</text:p>
            <text:p text:style-name="P70">SECONDARIA <text:s/>E</text:p>
            <text:p text:style-name="P71">PRIMARIA</text:p>
          </table:table-cell>
          <table:table-cell table:style-name="TableCell72">
            <text:p text:style-name="P73"><text:span text:style-name="T74"><text:s text:c="3"/></text:span><text:span text:style-name="T75">7.00 <text:s text:c="3"/></text:span><text:span text:style-name="T76"><text:s text:c="17"/></text:span><text:span text:style-name="T77">Partenza deposito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7. 08/10 <text:s text:c="5"/>Villanova(Cascina Colombara / Via Circonvallazione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7. 18 <text:s text:c="6"/>Casalmaggiore <text:s text:c="4"/>(via Antonini, sede Cerchio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7. 22 <text:s text:c="6"/>Casalmaggiore <text:s text:c="3"/>(via ROMA / fronte Diotti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7. 26<text:s/></text:span><text:span text:style-name="T99"><text:s text:c="6"/></text:span><text:span text:style-name="T100"><text:s/>Vicoboneghisio <text:s text:c="3"/>(via Bellini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7. 31 <text:s text:c="6"/>Villanova <text:s text:c="4"/>( via Alfieri, PIAZZALE CHIESA 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7. 38 <text:s text:c="6"/>Rivarolo <text:s text:c="4"/>(via Vezzoni, via Bassi 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7. 47 <text:s text:c="9"/>Sabbioneta <text:s text:c="2"/>(via Santuario/semaforo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 text:c="2"/>7.49 <text:s text:c="10"/>Sabbioneta (v. Santuario n°28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7.51 <text:s text:c="9"/>Vigoreto <text:s text:c="8"/>(via Cattaneo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7. 53 <text:s text:c="9"/>Ponteterra <text:s text:c="4"/>(via Albarella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7. 55 <text:s text:c="9"/>Ponteterra <text:s text:c="4"/>(via Monteverdi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 text:c="2"/>7.57 <text:s text:c="10"/>Ponteterra <text:s/>(via Monteverdi/argine vecchio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8. 10 <text:s text:c="16"/></text:span><text:span text:style-name="T147"><text:s/></text:span><text:span text:style-name="T148">arrivo a scuola, scarico fine giro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NFANZIA <text:s text:c="9"/></text:p>
          </table:table-cell>
          <table:table-cell table:style-name="TableCell156">
            <text:p text:style-name="P157"><text:span text:style-name="T158">8.10 <text:s text:c="13"/>carico accompagnatore e partenza.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/>8.15 <text:s text:c="16"/>Brugnolo (Via Belfiore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8.23 <text:s text:c="17"/>Rivarolo (via Gialdine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8.28 <text:s text:c="12"/>Villanova (via Alfieri)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 text:c="2"/>8.38 <text:s text:c="16"/>arrivo a scuola</text:p>
          </table:table-cell>
        </table:table-row>
      </table:table>
      <text:p text:style-name="P179"/>
      <text:p text:style-name="P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5-09-19T15:47:00Z</meta:creation-date>
    <dc:date>2025-09-19T15:47:00Z</dc:date>
    <meta:print-date>2023-10-16T09:47:00Z</meta:print-date>
    <meta:template xlink:href="Normal.dotm" xlink:type="simple"/>
    <meta:editing-cycles>27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5" meta:row-count="13" meta:non-whitespace-character-count="1641"/>
  </office:meta>
</office:document-meta>
</file>