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top="0.0583in" fo:line-height="100%" fo:margin-left="0.0763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widows="0" fo:orphans="0" fo:text-align="center" fo:margin-top="0.0826in" fo:line-height="100%" fo:margin-left="0.077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P3" style:parent-style-name="Standard" style:family="paragraph">
      <style:paragraph-properties fo:widows="0" fo:orphans="0" fo:margin-top="0.0062in" fo:line-height="100%"/>
      <style:text-properties style:font-name="Arial Narrow" style:font-name-asian="Arial Narrow" style:font-name-complex="Arial Narrow" fo:font-weight="bold" style:font-weight-asian="bold" fo:font-style="italic" style:font-style-asian="italic" fo:font-size="7.5pt" style:font-size-asian="7.5pt" style:font-size-complex="7.5pt"/>
    </style:style>
    <style:style style:name="P4" style:parent-style-name="Standard" style:family="paragraph">
      <style:paragraph-properties fo:widows="0" fo:orphans="0" fo:text-align="center" fo:margin-top="0.1888in" fo:line-height="100%" fo:margin-left="0.0791in" fo:margin-right="0.2305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5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6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widows="0" fo:orphans="0" fo:margin-top="0.0041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12" style:family="table-column">
      <style:table-column-properties style:column-width="1.1305in" style:use-optimal-column-width="false"/>
    </style:style>
    <style:style style:name="TableColumn13" style:family="table-column">
      <style:table-column-properties style:column-width="5.4833in" style:use-optimal-column-width="false"/>
    </style:style>
    <style:style style:name="Table11" style:family="table">
      <style:table-properties style:width="6.6138in" fo:margin-left="0.0201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/>
    </style:style>
    <style:style style:name="P17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/>
    </style:style>
    <style:style style:name="P18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line-height="95%" fo:margin-right="0.0722in"/>
    </style:style>
    <style:style style:name="T2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P25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/>
    </style:style>
    <style:style style:name="TableRow26" style:family="table-row">
      <style:table-row-properties style:min-row-height="0.2722in" style:use-optimal-row-height="false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line-height="95%"/>
    </style:style>
    <style:style style:name="T3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5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36" style:family="table-row">
      <style:table-row-properties style:min-row-height="0.2722in" style:use-optimal-row-height="false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41" style:family="table-row">
      <style:table-row-properties style:min-row-height="0.2395in" style:use-optimal-row-height="false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style:min-row-height="0.8125in" style:use-optimal-row-height="false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min-row-height="0.3951in" style:use-optimal-row-height="false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style:min-row-height="0.2902in" style:use-optimal-row-height="false"/>
    </style:style>
    <style:style style:name="TableCell5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margin-top="0.0027in" fo:line-height="100%" fo:margin-right="0.0652in">
        <style:tab-stops>
          <style:tab-stop style:type="left" style:position="0.5548in"/>
          <style:tab-stop style:type="left" style:position="0.8965in"/>
          <style:tab-stop style:type="left" style:position="1.4958in"/>
          <style:tab-stop style:type="left" style:position="1.9069in"/>
        </style:tab-stops>
      </style:paragraph-properties>
    </style:style>
    <style:style style:name="T6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6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6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P65" style:parent-style-name="Standard" style:family="paragraph">
      <style:paragraph-properties fo:widows="0" fo:orphans="0" fo:margin-top="0.0006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67" style:family="table-column">
      <style:table-column-properties style:column-width="1.5743in" style:use-optimal-column-width="false"/>
    </style:style>
    <style:style style:name="TableColumn68" style:family="table-column">
      <style:table-column-properties style:column-width="5.0208in" style:use-optimal-column-width="false"/>
    </style:style>
    <style:style style:name="Table66" style:family="table">
      <style:table-properties style:width="6.5951in" fo:margin-left="0.0201in" table:align="left"/>
    </style:style>
    <style:style style:name="TableRow69" style:family="table-row">
      <style:table-row-properties style:min-row-height="0.2145in" style:use-optimal-row-height="false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 style:font-weight-complex="bold"/>
    </style:style>
    <style:style style:name="P72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/>
    </style:style>
    <style:style style:name="P73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line-height="95%"/>
    </style:style>
    <style:style style:name="T76" style:parent-style-name="Car.predefinitoparagrafo" style:family="text">
      <style:text-properties style:font-name="Arial Narrow" style:font-name-asian="Arial Narrow" style:font-name-complex="Arial Narrow"/>
    </style:style>
    <style:style style:name="T77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3pt" style:font-size-asian="13pt" style:font-size-complex="13pt"/>
    </style:style>
    <style:style style:name="T78" style:parent-style-name="Car.predefinitoparagrafo" style:family="text">
      <style:text-properties style:font-name="Arial Narrow" style:font-name-asian="Arial Narrow" style:font-name-complex="Arial Narrow"/>
    </style:style>
    <style:style style:name="T7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80" style:family="table-row">
      <style:table-row-properties style:min-row-height="0.2145in" style:use-optimal-row-height="false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/>
    </style:style>
    <style:style style:name="TableCell8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line-height="95%"/>
      <style:text-properties fo:font-weight="bold" style:font-weight-asian="bold" style:font-weight-complex="bold"/>
    </style:style>
    <style:style style:name="TableRow85" style:family="table-row">
      <style:table-row-properties style:min-row-height="0.2145in" style:use-optimal-row-height="false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90" style:family="table-row">
      <style:table-row-properties style:min-row-height="0.2173in" style:use-optimal-row-height="false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style:min-row-height="0.2145in" style:use-optimal-row-height="false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10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10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0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style:min-row-height="0.2145in"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style:min-row-height="0.2152in" style:use-optimal-row-height="false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113" style:family="table-row">
      <style:table-row-properties style:min-row-height="0.2145in" style:use-optimal-row-height="false"/>
    </style:style>
    <style:style style:name="TableCell1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line-height="95%" fo:margin-left="0.074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 style:min-row-height="0.2145in" style:use-optimal-row-height="false"/>
    </style:style>
    <style:style style:name="TableCell11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95%"/>
      <style:text-properties fo:font-weight="bold" style:font-weight-asian="bold" style:font-weight-complex="bold" fo:font-size="12pt" style:font-size-asian="12pt" style:font-size-complex="12pt"/>
    </style:style>
    <style:style style:name="TableRow123" style:family="table-row">
      <style:table-row-properties style:min-row-height="0.2145in" style:use-optimal-row-height="false"/>
    </style:style>
    <style:style style:name="TableCell12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line-height="95%" fo:margin-left="0.074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28" style:family="table-row">
      <style:table-row-properties style:min-row-height="0.2145in" style:use-optimal-row-height="false"/>
    </style:style>
    <style:style style:name="TableCell1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line-height="95%" fo:margin-left="0.074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33" style:family="table-row">
      <style:table-row-properties style:min-row-height="0.2145in" style:use-optimal-row-height="false"/>
    </style:style>
    <style:style style:name="TableCell1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95%"/>
      <style:text-properties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style:min-row-height="0.2173in" style:use-optimal-row-height="false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14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45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148" style:family="table-column">
      <style:table-column-properties style:column-width="1.5722in" style:use-optimal-column-width="false"/>
    </style:style>
    <style:style style:name="TableColumn149" style:family="table-column">
      <style:table-column-properties style:column-width="5.0631in" style:use-optimal-column-width="false"/>
    </style:style>
    <style:style style:name="Table147" style:family="table">
      <style:table-properties style:width="6.6354in" fo:margin-left="0.0201in" table:align="left"/>
    </style:style>
    <style:style style:name="TableRow150" style:family="table-row">
      <style:table-row-properties style:min-row-height="0.2812in" style:use-optimal-row-height="false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weight="bold" style:font-weight-asian="bold" style:font-weight-complex="bold" fo:font-size="11.5pt" style:font-size-asian="11.5pt" style:font-size-complex="11.5pt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155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 style:min-row-height="0.2812in" style:use-optimal-row-height="false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size="11.5pt" style:font-size-asian="11.5pt" style:font-size-complex="11.5pt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line-height="95%" fo:margin-left="0.0743in">
        <style:tab-stops/>
      </style:paragraph-properties>
      <style:text-properties fo:font-weight="bold" style:font-weight-asian="bold" style:font-weight-complex="bold"/>
    </style:style>
    <style:style style:name="TableRow161" style:family="table-row">
      <style:table-row-properties style:min-row-height="0.2812in" style:use-optimal-row-height="false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100%"/>
      <style:text-properties style:font-name="Arial Narrow" style:font-name-asian="Arial Narrow" style:font-name-complex="Arial Narrow" fo:font-size="11.5pt" style:font-size-asian="11.5pt" style:font-size-complex="11.5pt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66" style:family="table-row">
      <style:table-row-properties style:min-row-height="0.2812in" style:use-optimal-row-height="false"/>
    </style:style>
    <style:style style:name="TableCell1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size="11.5pt" style:font-size-asian="11.5pt" style:font-size-complex="11.5pt"/>
    </style:style>
    <style:style style:name="TableCell16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171" style:family="table-row">
      <style:table-row-properties style:min-row-height="0.2812in" style:use-optimal-row-height="false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size="11.5pt" style:font-size-asian="11.5pt" style:font-size-complex="11.5pt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margin-top="0.0027in" fo:line-height="100%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fo:widows="0" fo:orphans="0" fo:text-align="end" fo:margin-top="0.0631in" fo:line-height="100%" fo:margin-right="0.077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fo:widows="0" fo:orphans="0" fo:text-align="end" fo:margin-top="0.0631in" fo:line-height="100%" fo:margin-right="0.0777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Bookmark"/><text:bookmark-start text:name="_30j0zll"/><text:bookmark-end text:name="Bookmark"/><text:bookmark-end text:name="_30j0zll"/><text:s/>UNIONE DI COMUNI LOMBARDA “FOEDUS”</text:p>
      <text:p text:style-name="P2">Tra i COMUNI DI- RIVAROLO DEL RE ED UNITI – CASTELDIDONE - SPINEDA</text:p>
      <text:p text:style-name="P3"/>
      <text:p text:style-name="P4">ITINERARIO SCUOLABUS COMUNALE A/S 2024-2025</text:p>
      <text:p text:style-name="P5">SCUOLA INFANZIA, PRIMARIA,<text:s/>SECONDARIA INFERIORE</text:p>
      <text:p text:style-name="P6">DI RIVAROLO DEL RE ED UNITI</text:p>
      <text:p text:style-name="P7">DAL 23 SETTEMBRE</text:p>
      <text:p text:style-name="P8"/>
      <text:p text:style-name="P9">ANDATA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IRO 1</text:p>
            <text:p text:style-name="P17">SECONDARIA E</text:p>
            <text:p text:style-name="P18">PRIMARIA</text:p>
          </table:table-cell>
          <table:table-cell table:style-name="TableCell19">
            <text:p text:style-name="P20"><text:span text:style-name="T21"><text:s text:c="2"/>7.15 <text:s text:c="4"/></text:span><text:span text:style-name="T22"><text:s/></text:span><text:span text:style-name="T23">Spineda<text:s/></text:span><text:span text:style-name="T24">( Via palazzo / Via Roma / Via dello Sport /Via Casotta)</text:span></text:p>
            <text:p text:style-name="P25"><text:s text:c="20"/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<text:s text:c="2"/>7. 28<text:s/></text:span><text:span text:style-name="T32"><text:s text:c="3"/></text:span><text:span text:style-name="T33"><text:s text:c="2"/>Breda A.</text:span><text:span text:style-name="T34"><text:s/>(Via Breda / <text:s/>strada Ca’ Rossa</text:span><text:span text:style-name="T35"><text:s text:c="2"/>/ Via Pacifico)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 text:c="2"/>7. 38 <text:s text:c="5"/>Rivarolo ( strada Gialdine/casa Paola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 text:c="2"/>7. 45 <text:s text:c="9"/>Rivarolo ( cò de Meravigli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 text:c="2"/><text:s/>7.50 <text:s text:c="5"/>Brugnolo <text:s text:c="3"/>via Belfiore / v. Chiavica<text:s/><text:s text:c="56"/>7.55 <text:s text:c="17"/>Via Pezzini</text:p>
            <text:p text:style-name="P51"><text:s text:c="2"/>7. 56 <text:s text:c="15"/>via Belfiore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8.01 <text:s text:c="13"/>Rivarolo <text:s/>(Via Foscolo / via Verdi / via XXV aprile / <text:s/>via Cò de Vanni / via Europa / Via F.lli Guerra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<text:s/>8.10</text:span><text:span text:style-name="T63"><text:s text:c="3"/></text:span><text:span text:style-name="T64"><text:s text:c="8"/>scarico a scuola fine giro.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GIRO 2</text:p>
            <text:p text:style-name="P72">SECONDARIA <text:s/>E</text:p>
            <text:p text:style-name="P73">PRIMARIA</text:p>
          </table:table-cell>
          <table:table-cell table:style-name="TableCell74">
            <text:p text:style-name="P75"><text:span text:style-name="T76"><text:s text:c="3"/></text:span><text:span text:style-name="T77">7.00 <text:s text:c="3"/></text:span><text:span text:style-name="T78"><text:s text:c="17"/></text:span><text:span text:style-name="T79">Partenza deposito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 text:c="2"/>7. 08/10 <text:s text:c="5"/>Villanova(Cascina Colombara / Via Circonvallazione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7. 18 <text:s text:c="6"/>Casalmaggiore <text:s text:c="4"/>(via Antonini, sede Cerchio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7. 22<text:s/><text:s text:c="6"/>Casalmaggiore <text:s text:c="3"/>(via ROMA / fronte Diotti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7. 26<text:s/></text:span><text:span text:style-name="T101"><text:s text:c="5"/></text:span><text:span text:style-name="T102"><text:s/>Vicoboneghisio <text:s text:c="3"/>(via Bellini)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7. 31 <text:s text:c="6"/>Villanova <text:s text:c="4"/>( via Alfieri, PIAZZALE CHIESA )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7. 38 <text:s text:c="6"/>Rivarolo <text:s text:c="4"/>(via Vezzoni, via Bassi 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7. 47 <text:s text:c="9"/>Sabbioneta <text:s text:c="2"/>(via<text:s/>Santuario/semaforo)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 text:c="2"/>7.49 <text:s text:c="9"/>Vigoreto <text:s text:c="8"/>(via Cattaneo)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7. 51 <text:s text:c="9"/>Ponteterra <text:s text:c="4"/>(via Albarella)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7. 53 <text:s text:c="9"/>Ponteterra <text:s text:c="4"/>(via Monteverdi)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 text:c="2"/>7.55 <text:s text:c="9"/>Ponteterra <text:s/>(via Monteverdi/argine vecchio)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8. 10 <text:s text:c="16"/></text:span><text:span text:style-name="T144"><text:s/></text:span><text:span text:style-name="T145">arrivo a scuola, scarico fine giro</text:span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 text:c="5"/>INFANZIA <text:s text:c="10"/></text:p>
          </table:table-cell>
          <table:table-cell table:style-name="TableCell153">
            <text:p text:style-name="P154"><text:span text:style-name="T155">8.10 <text:s text:c="13"/>carico accompagnatore e partenza.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/>8.15 <text:s text:c="16"/>Brugnolo (Via Belfiore)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 text:c="2"/>8.23 <text:s text:c="17"/>Rivarolo (via Gialdine)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8.28 <text:s text:c="12"/>Villanova (via Alfieri)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 text:c="2"/>8.38 <text:s text:c="16"/>arrivo a scuola</text:p>
          </table:table-cell>
        </table:table-row>
      </table:table>
      <text:p text:style-name="P176"/>
      <text:p text:style-name="P1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Sottotitolo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3pt" style:font-size-asian="13pt" style:font-size-complex="13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sto Maffei</meta:initial-creator>
    <dc:creator>Claudio Ballabeni</dc:creator>
    <meta:creation-date>2024-09-20T08:07:00Z</meta:creation-date>
    <dc:date>2024-09-20T08:07:00Z</dc:date>
    <meta:print-date>2023-10-16T09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5" meta:character-count="1912" meta:row-count="13" meta:non-whitespace-character-count="1630"/>
  </office:meta>
</office:document-meta>
</file>