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9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6" style:family="table-column">
      <style:table-column-properties style:column-width="1.6069in" style:use-optimal-column-width="false"/>
    </style:style>
    <style:style style:name="TableColumn17" style:family="table-column">
      <style:table-column-properties style:column-width="5.0583in" style:use-optimal-column-width="false"/>
    </style:style>
    <style:style style:name="Table15" style:family="table">
      <style:table-properties style:width="6.6652in" fo:margin-left="0.0201in" table:align="left"/>
    </style:style>
    <style:style style:name="TableRow18" style:family="table-row">
      <style:table-row-properties style:min-row-height="0.5125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21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top="0.0027in" fo:line-height="102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top="0.0027in" fo:line-height="102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line-height="95%"/>
    </style:style>
    <style:style style:name="T36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37" style:parent-style-name="Car.predefinitoparagrafo" style:family="text">
      <style:text-properties style:font-name="Arial Narrow" style:font-name-asian="Arial Narrow" style:font-name-complex="Arial Narrow"/>
    </style:style>
    <style:style style:name="T38" style:parent-style-name="Car.predefinitoparagrafo" style:family="text">
      <style:text-properties style:font-name="Arial Narrow" style:font-name-asian="Arial Narrow" style:font-name-complex="Arial Narrow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95%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top="0.0027in" fo:line-height="102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51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52" style:parent-style-name="Car.predefinitoparagrafo" style:family="text">
      <style:text-properties style:font-name="Arial Narrow" style:font-name-asian="Arial Narrow" style:font-name-complex="Arial Narrow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top="0.0027in" fo:line-height="102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95%"/>
    </style:style>
    <style:style style:name="T6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65" style:parent-style-name="Car.predefinitoparagrafo" style:family="text">
      <style:text-properties style:font-name="Arial Narrow" style:font-name-asian="Arial Narrow" style:font-name-complex="Arial Narrow"/>
    </style:style>
    <style:style style:name="T6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7" style:parent-style-name="Car.predefinitoparagrafo" style:family="text">
      <style:text-properties style:font-name="Arial Narrow" style:font-name-asian="Arial Narrow" style:font-name-complex="Arial Narrow"/>
    </style:style>
    <style:style style:name="P68" style:parent-style-name="Standard" style:family="paragraph">
      <style:paragraph-properties fo:widows="0" fo:orphans="0" fo:line-height="95%"/>
    </style:style>
    <style:style style:name="T69" style:parent-style-name="Car.predefinitoparagrafo" style:family="text">
      <style:text-properties style:font-name="Arial Narrow" style:font-name-asian="Arial Narrow" style:font-name-complex="Arial Narrow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75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76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77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5.0833in" style:use-optimal-column-width="false"/>
    </style:style>
    <style:style style:name="Table78" style:family="table">
      <style:table-properties style:width="6.677in" fo:margin-left="0.0201in" table:align="lef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84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/>
    </style:style>
    <style:style style:name="P127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bookmark-start text:name="Bookmark1"/><text:bookmark-end text:name="Bookmark1"/>UNIONE DI COMUNI LOMBARDA “FOEDUS”</text:p>
      <text:p text:style-name="P3">Tra i COMUNI DI- RIVAROLO DEL RE ED UNITI – CASTELDIDONE - SPINEDA</text:p>
      <text:p text:style-name="P4"/>
      <text:p text:style-name="P5">ITINERARIO SCUOLABUS COMUNALE A/S 2024/2025</text:p>
      <text:p text:style-name="P6">SCUOLA INFANZIA, PRIMARIA,<text:s/>SECONDARIA INFERIORE</text:p>
      <text:p text:style-name="P7">DI RIVAROLO DEL RE ED UNITI</text:p>
      <text:p text:style-name="P8"><text:span text:style-name="T9">DAL 23 <text:s/></text:span><text:span text:style-name="T10">SETTEMBRE</text:span></text:p>
      <text:p text:style-name="P11"/>
      <text:p text:style-name="P12"/>
      <text:p text:style-name="P13">RITORN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3"/>SECONDARIA <text:s text:c="3"/></text:p>
            <text:p text:style-name="P21">AUTISTA 1</text:p>
          </table:table-cell>
          <table:table-cell table:style-name="TableCell22">
            <text:p text:style-name="P23"><text:span text:style-name="T24"><text:s text:c="4"/>14,15 <text:s text:c="13"/>partenza da scuol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 text:c="4"/><text:span text:style-name="T30">14,20 <text:s text:c="8"/>Rivarolo <text:s/></text:span>Via F.lli Guerr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<text:s text:c="3"/>14,25 <text:s text:c="12"/></text:span><text:span text:style-name="T37">Via Foscolo – Via Verdi – XXVAprile -<text:s/></text:span><text:span text:style-name="T38">Via Cò de Vanni – Via Europa – <text:s text:c="12"/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4"/>14,30 <text:s text:c="11"/></text:span>Strada<text:s/><text:span text:style-name="T45">Gialdine</text:span><text:s/>(casa Paola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3"/>14,36 <text:s text:c="14"/></text:span><text:span text:style-name="T52">Via Pacifico - strada Ca’ Rossa - Via Bred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2"/>14,47 <text:s text:c="10"/>Brugnolo,<text:s/></text:span>Via Belfiore, Via Chiavica, Via Pezzin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<text:s text:c="5"/>14,58</text:span><text:span text:style-name="T65"><text:s text:c="14"/></text:span><text:span text:style-name="T66"><text:s/>Spineda,</text:span><text:span text:style-name="T67"><text:s/>Via Casotta - Via dello Sport - Via Roma – Via Palazzo-</text:span></text:p>
            <text:p text:style-name="P68"><text:span text:style-name="T69"><text:s text:c="45"/>Via campo del sole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 text:c="5"/>15,15 <text:s text:c="15"/>fine giro</text:p>
          </table:table-cell>
        </table:table-row>
      </table:table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 text:c="2"/>SECONDARIA <text:s/></text:p>
            <text:p text:style-name="P84">AUTISTA 2</text:p>
          </table:table-cell>
          <table:table-cell table:style-name="TableCell85">
            <text:p text:style-name="P86">14.15 <text:s text:c="12"/>partenza da scuol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4,20<text:s text:c="19"/>Rivarolo ( Cò de Meravigli 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/>14.25 <text:s text:c="18"/>Villanova <text:s/>(circonvallazione/marconi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 text:c="2"/>14.28 <text:s text:c="17"/>Villanova <text:s text:c="2"/>piazza chiesa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4.32 <text:s text:c="11"/>Rivarolo MN <text:s text:c="2"/>Via per Casalmaggiore 12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4.38 <text:s text:c="12"/>Vicoboneghisio, <text:s/>Via Bellin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4,43 <text:s text:c="17"/>Casalmaggiore, via Roma (diotti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14.48 <text:s text:c="17"/>Casalmaggiore, via Antonini (sede cerchio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5.00 <text:s text:c="12"/>fine giro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4-09-20T08:09:00Z</meta:creation-date>
    <dc:date>2024-09-20T08:09:00Z</dc:date>
    <meta:print-date>2022-09-22T17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4" meta:row-count="9" meta:non-whitespace-character-count="1163"/>
  </office:meta>
</office:document-meta>
</file>