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3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4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5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2" style:family="table-column">
      <style:table-column-properties style:column-width="1.1305in" style:use-optimal-column-width="false"/>
    </style:style>
    <style:style style:name="TableColumn13" style:family="table-column">
      <style:table-column-properties style:column-width="5.4833in" style:use-optimal-column-width="false"/>
    </style:style>
    <style:style style:name="Table11" style:family="table">
      <style:table-properties style:width="6.6138in" fo:margin-left="0.0201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P17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line-height="95%" fo:margin-right="0.0722in"/>
    </style:style>
    <style:style style:name="T2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P25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/>
    </style:style>
    <style:style style:name="TableRow26" style:family="table-row">
      <style:table-row-properties style:min-row-height="0.2722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line-height="95%"/>
    </style:style>
    <style:style style:name="T3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36" style:family="table-row">
      <style:table-row-properties style:min-row-height="0.2722in" style:use-optimal-row-height="false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 style:min-row-height="0.2722in" style:use-optimal-row-height="false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2694in" style:use-optimal-row-height="false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3951in" style:use-optimal-row-height="false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line-height="95%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min-row-height="0.2902in" style:use-optimal-row-height="false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top="0.0027in" fo:line-height="100%" fo:margin-right="0.0652in">
        <style:tab-stops>
          <style:tab-stop style:type="left" style:position="0.5548in"/>
          <style:tab-stop style:type="left" style:position="0.8965in"/>
          <style:tab-stop style:type="left" style:position="1.4958in"/>
          <style:tab-stop style:type="left" style:position="1.9069in"/>
        </style:tab-stops>
      </style:paragraph-properties>
    </style:style>
    <style:style style:name="T6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P64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66" style:family="table-column">
      <style:table-column-properties style:column-width="1.5743in" style:use-optimal-column-width="false"/>
    </style:style>
    <style:style style:name="TableColumn67" style:family="table-column">
      <style:table-column-properties style:column-width="5.0208in" style:use-optimal-column-width="false"/>
    </style:style>
    <style:style style:name="Table65" style:family="table">
      <style:table-properties style:width="6.5951in" fo:margin-left="0.0201in" table:align="left"/>
    </style:style>
    <style:style style:name="TableRow68" style:family="table-row">
      <style:table-row-properties style:min-row-height="0.2145in" style:use-optimal-row-height="false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P71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P72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line-height="95%"/>
    </style:style>
    <style:style style:name="T75" style:parent-style-name="Car.predefinitoparagrafo" style:family="text">
      <style:text-properties style:font-name="Arial Narrow" style:font-name-asian="Arial Narrow" style:font-name-complex="Arial Narrow"/>
    </style:style>
    <style:style style:name="T7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T77" style:parent-style-name="Car.predefinitoparagrafo" style:family="text">
      <style:text-properties style:font-name="Arial Narrow" style:font-name-asian="Arial Narrow" style:font-name-complex="Arial Narrow"/>
    </style:style>
    <style:style style:name="T7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79" style:family="table-row">
      <style:table-row-properties style:min-row-height="0.2145in"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line-height="95%"/>
      <style:text-properties style:font-name="Arial Narrow" style:font-name-asian="Arial Narrow" style:font-name-complex="Arial Narrow" fo:font-weight="bold" style:font-weight-asian="bold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line-height="95%"/>
      <style:text-properties fo:font-weight="bold" style:font-weight-asian="bold" style:font-weight-complex="bold"/>
    </style:style>
    <style:style style:name="TableRow84" style:family="table-row">
      <style:table-row-properties style:min-row-height="0.2145in"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2173in" style:use-optimal-row-height="false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0.2145in" style:use-optimal-row-height="false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9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0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min-row-height="0.2145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min-row-height="0.2152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min-row-height="0.2145in" style:use-optimal-row-height="false"/>
    </style:style>
    <style:style style:name="TableCell1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0.2145in" style:use-optimal-row-height="false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95%"/>
      <style:text-properties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min-row-height="0.2145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style:min-row-height="0.2145in" style:use-optimal-row-height="false"/>
    </style:style>
    <style:style style:name="TableCell1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 style:min-row-height="0.2173in"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3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38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3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42" style:family="table-column">
      <style:table-column-properties style:column-width="1.5722in" style:use-optimal-column-width="false"/>
    </style:style>
    <style:style style:name="TableColumn143" style:family="table-column">
      <style:table-column-properties style:column-width="5.0631in" style:use-optimal-column-width="false"/>
    </style:style>
    <style:style style:name="Table141" style:family="table">
      <style:table-properties style:width="6.6354in" fo:margin-left="0.0201in" table:align="left"/>
    </style:style>
    <style:style style:name="TableRow144" style:family="table-row">
      <style:table-row-properties style:min-row-height="0.4291in" style:use-optimal-row-height="false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weight="bold" style:font-weight-asian="bold" style:font-weight-complex="bold" fo:font-size="11.5pt" style:font-size-asian="11.5pt" style:font-size-complex="11.5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4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style:min-row-height="0.2812in" style:use-optimal-row-height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/>
    </style:style>
    <style:style style:name="TableRow155" style:family="table-row">
      <style:table-row-properties style:min-row-height="0.2812in"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60" style:family="table-row">
      <style:table-row-properties style:min-row-height="0.2812in" style:use-optimal-row-height="false"/>
    </style:style>
    <style:style style:name="TableCell1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style:min-row-height="0.2812in" style:use-optimal-row-height="false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margin-top="0.0069in" fo:line-height="100%"/>
      <style:text-properties style:font-name="Arial Narrow" style:font-name-asian="Arial Narrow" style:font-name-complex="Arial Narrow" fo:font-size="11.5pt" style:font-size-asian="11.5pt" style:font-size-complex="11.5pt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margin-top="0.0027in" fo:line-height="100%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17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widows="0" fo:orphans="0" fo:text-align="end" fo:margin-top="0.0631in" fo:line-height="100%" fo:margin-right="0.0777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Bookmark"/><text:bookmark-start text:name="_30j0zll"/><text:bookmark-end text:name="Bookmark"/><text:bookmark-end text:name="_30j0zll"/><text:s/>UNIONE DI COMUNI LOMBARDA “FOEDUS”</text:p>
      <text:p text:style-name="P2">Tra i COMUNI DI- RIVAROLO DEL RE ED UNITI – CASTELDIDONE - SPINEDA</text:p>
      <text:p text:style-name="P3"/>
      <text:p text:style-name="P4">ITINERARIO SCUOLABUS COMUNALE A/S 2024-2025</text:p>
      <text:p text:style-name="P5">SCUOLA INFANZIA, PRIMARIA,<text:s/>SECONDARIA INFERIORE</text:p>
      <text:p text:style-name="P6">DI RIVAROLO DEL RE ED UNITI</text:p>
      <text:p text:style-name="P7">DAL 12 SETTEMBRE</text:p>
      <text:p text:style-name="P8"/>
      <text:p text:style-name="P9">ANDAT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° AUTISTA</text:p>
            <text:p text:style-name="P17">SECONDARIA<text:s/></text:p>
            <text:p text:style-name="P18">PRIMARIA</text:p>
          </table:table-cell>
          <table:table-cell table:style-name="TableCell19">
            <text:p text:style-name="P20"><text:span text:style-name="T21"><text:s text:c="2"/>7.15 <text:s text:c="4"/></text:span><text:span text:style-name="T22"><text:s/></text:span><text:span text:style-name="T23">Spineda<text:s/></text:span><text:span text:style-name="T24">( Via palazzo / Via Roma / Via dello Sport /Via Casotta)</text:span></text:p>
            <text:p text:style-name="P25"><text:s text:c="20"/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<text:s text:c="2"/>7. 28<text:s/></text:span><text:span text:style-name="T32"><text:s text:c="3"/></text:span><text:span text:style-name="T33"><text:s text:c="2"/>Breda A.</text:span><text:span text:style-name="T34"><text:s/>(Via Breda / <text:s/>strada Ca’<text:s/></text:span><text:span text:style-name="T35">Rossa <text:s/>/ Via Pacifico)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 text:c="2"/>7. 38 <text:s text:c="5"/>Rivarolo ( strada Gialdine/casa Paola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 text:c="2"/>7. 45 <text:s text:c="9"/>Rivarolo ( cò de Meravigli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 text:c="2"/>7. 50 <text:s text:c="9"/>Brugnolo ( via Belfiore / via chiavica) <text:s text:c="69"/>7.<text:s/>55 <text:s text:c="17"/>Via Pezzini</text:p>
            <text:p text:style-name="P51"><text:s text:c="2"/>7. 56 <text:s text:c="14"/>via Belfiore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8.01 <text:s text:c="13"/>Rivarolo <text:s/>(Via Foscolo / via Verdi / via XXV aprile / <text:s/>via Cò de Vanni / via Europa / Via F.lli Guerr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<text:s/>8.10 <text:s text:c="2"/></text:span><text:span text:style-name="T63"><text:s text:c="8"/>scarico a scuola fine giro.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UTISTA 2</text:p>
            <text:p text:style-name="P71">SECONDARIA <text:s/>E</text:p>
            <text:p text:style-name="P72">PRIMARIA</text:p>
          </table:table-cell>
          <table:table-cell table:style-name="TableCell73">
            <text:p text:style-name="P74"><text:span text:style-name="T75"><text:s text:c="3"/></text:span><text:span text:style-name="T76">7.00 <text:s text:c="3"/></text:span><text:span text:style-name="T77"><text:s text:c="17"/></text:span><text:span text:style-name="T78">Partenza deposito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 text:c="2"/>7. 08/10 <text:s text:c="7"/>Villanova(Cascina Colombara / Via Circonvallazione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7. 18 <text:s text:c="15"/>Casalmaggiore <text:s text:c="4"/>(via Antonini, sede Cerchio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7. 22 <text:s text:c="15"/>Casalmaggiore <text:s text:c="3"/>(via<text:s/>ROMA / fronte Diotti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7. 27<text:s/></text:span><text:span text:style-name="T100"><text:s text:c="15"/></text:span><text:span text:style-name="T101"><text:s/>Vicoboneghisio <text:s text:c="3"/>(via Bellini)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7. 32 <text:s text:c="15"/>Villanova <text:s text:c="4"/>( via Alfieri, PIAZZALE CHIESA 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7. 39 <text:s text:c="15"/>Rivarolo <text:s text:c="4"/>(via Vezzoni, via Bassi 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7. 48 <text:s text:c="11"/>Sabbioneta <text:s text:c="2"/>(via<text:s/>Santuario/semaforo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 text:c="2"/>7.50 <text:s text:c="11"/>Vigoreto <text:s text:c="8"/>(via Cattaneo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7. 52 <text:s text:c="11"/>Ponteterra <text:s text:c="4"/>(via Albarella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7. 54 <text:s text:c="10"/>Ponteterra <text:s text:c="4"/>(via Monteverdi)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8. 10 <text:s text:c="16"/></text:span><text:span text:style-name="T138"><text:s/></text:span><text:span text:style-name="T139">arrivo a scuola, scarico fine giro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 text:c="5"/>INFANZIA<text:s/><text:s text:c="10"/></text:p>
          </table:table-cell>
          <table:table-cell table:style-name="TableCell147">
            <text:p text:style-name="P148"><text:span text:style-name="T149">8.10 <text:s text:c="13"/>carico accompagnatore e partenza.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/>8.15 <text:s text:c="16"/>Brugnolo (Via Belfiore)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 text:c="2"/>8.23 <text:s text:c="17"/>Rivarolo (via Gialdine)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8.28 <text:s text:c="12"/>Villanova (via Alfieri)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<text:s text:c="2"/>8.50 <text:s text:c="12"/>arrivo a scuola</text:span></text:p>
          </table:table-cell>
        </table:table-row>
      </table:table>
      <text:p text:style-name="P1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3pt" style:font-size-asian="13pt" style:font-size-complex="13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Segreteria</dc:creator>
    <meta:creation-date>2024-09-03T19:55:00Z</meta:creation-date>
    <dc:date>2024-09-10T10:12:00Z</dc:date>
    <meta:print-date>2023-10-16T09:47:00Z</meta:print-date>
    <meta:template xlink:href="Normal.dotm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7" meta:character-count="1924" meta:row-count="13" meta:non-whitespace-character-count="1640"/>
  </office:meta>
</office:document-meta>
</file>