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8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2" style:family="table-column">
      <style:table-column-properties style:column-width="1.6069in" style:use-optimal-column-width="false"/>
    </style:style>
    <style:style style:name="TableColumn13" style:family="table-column">
      <style:table-column-properties style:column-width="5.0583in" style:use-optimal-column-width="false"/>
    </style:style>
    <style:style style:name="Table11" style:family="table">
      <style:table-properties style:width="6.6652in" fo:margin-left="0.0201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/>
    </style:style>
    <style:style style:name="P1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5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26" style:parent-style-name="Car.predefinitoparagrafo" style:family="text">
      <style:text-properties style:font-name="Arial Narrow" style:font-name-asian="Arial Narrow" style:font-name-complex="Arial Narrow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32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33" style:parent-style-name="Car.predefinitoparagrafo" style:family="text">
      <style:text-properties style:font-name="Arial Narrow" style:font-name-asian="Arial Narrow" style:font-name-complex="Arial Narrow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top="0.0027in" fo:line-height="101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4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50" style:parent-style-name="Car.predefinitoparagrafo" style:family="text">
      <style:text-properties style:font-name="Arial Narrow" style:font-name-asian="Arial Narrow" style:font-name-complex="Arial Narrow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5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57" style:parent-style-name="Car.predefinitoparagrafo" style:family="text">
      <style:text-properties style:font-name="Arial Narrow" style:font-name-asian="Arial Narrow" style:font-name-complex="Arial Narrow"/>
    </style:style>
    <style:style style:name="T5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 Narrow" style:font-name-asian="Arial Narrow" style:font-name-complex="Arial Narrow"/>
    </style:style>
    <style:style style:name="P60" style:parent-style-name="Standard" style:family="paragraph">
      <style:paragraph-properties fo:widows="0" fo:orphans="0" fo:margin-top="0.0006in" fo:line-height="100%"/>
    </style:style>
    <style:style style:name="TableColumn62" style:family="table-column">
      <style:table-column-properties style:column-width="1.5937in" style:use-optimal-column-width="false"/>
    </style:style>
    <style:style style:name="TableColumn63" style:family="table-column">
      <style:table-column-properties style:column-width="5.0833in" style:use-optimal-column-width="false"/>
    </style:style>
    <style:style style:name="Table61" style:family="table">
      <style:table-properties style:width="6.677in" fo:margin-left="0.020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6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0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01" style:parent-style-name="Car.predefinitoparagrafo" style:family="text">
      <style:text-properties style:font-name="Arial Narrow" style:font-name-asian="Arial Narrow" style:font-name-complex="Arial Narrow"/>
    </style:style>
    <style:style style:name="T10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03" style:parent-style-name="Car.predefinitoparagrafo" style:family="text">
      <style:text-properties style:font-name="Arial Narrow" style:font-name-asian="Arial Narrow" style:font-name-complex="Arial Narrow"/>
    </style:style>
    <style:style style:name="T10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31" style:parent-style-name="Standard" style:family="paragraph">
      <style:paragraph-properties fo:widows="0" fo:orphans="0" fo:margin-top="0.0006in" fo:line-height="100%"/>
    </style:style>
    <style:style style:name="TableColumn133" style:family="table-column">
      <style:table-column-properties style:column-width="1.5937in" style:use-optimal-column-width="false"/>
    </style:style>
    <style:style style:name="TableColumn134" style:family="table-column">
      <style:table-column-properties style:column-width="5.0833in" style:use-optimal-column-width="false"/>
    </style:style>
    <style:style style:name="Table132" style:family="table">
      <style:table-properties style:width="6.677in" fo:margin-left="0.0201in" table:align="left"/>
    </style:style>
    <style:style style:name="TableRow135" style:family="table-row">
      <style:table-row-properties style:row-height="0.2402in"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140" style:family="table-row">
      <style:table-row-properties style:min-row-height="0.2395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60" style:parent-style-name="Standard" style:family="paragraph">
      <style:paragraph-properties fo:widows="0" fo:orphans="0" fo:margin-top="0.0069in" fo:line-height="100%"/>
    </style:style>
    <style:style style:name="P161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bookmark-start text:name="Bookmark1"/><text:bookmark-end text:name="Bookmark1"/>UNIONE DI COMUNI LOMBARDA “FOEDUS”</text:p>
      <text:p text:style-name="P3">Tra i COMUNI DI- RIVAROLO DEL RE ED UNITI – CASTELDIDONE - SPINEDA</text:p>
      <text:p text:style-name="P4">ITINERARIO SCUOLABUS COMUNALE A/S 2024-2025</text:p>
      <text:p text:style-name="P5">SCUOLA INFANZIA, PRIMARIA, SECONDARIA INFERIORE</text:p>
      <text:p text:style-name="P6">DI RIVAROLO DEL RE ED UNITI</text:p>
      <text:p text:style-name="P7"><text:span text:style-name="T8">DAL <text:s/>23 <text:s text:c="2"/>SETTEMBRE</text:span></text:p>
      <text:p text:style-name="P9">RITORNO <text:s/>MERCOLEDI’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3"/>PRIMARIA</text:p>
            <text:p text:style-name="P17">AUTISTA 1</text:p>
          </table:table-cell>
          <table:table-cell table:style-name="TableCell18">
            <text:p text:style-name="P19">12.20 <text:s text:c="10"/>partenza da scuola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12.23 <text:s text:c="10"/></text:span><text:span text:style-name="T26">Via F.lli Guerra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12.25 <text:s text:c="10"/></text:span><text:span text:style-name="T33">Via Foscolo – Via Verdi – XXVAprile - Via Cò de Vanni – Via Europa –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12,33 <text:s text:c="15"/>Brugnolo, v.belfiore,chiavica,pezzini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 text:c="2"/>12.45 <text:s text:c="15"/>strada gialdin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12.50 <text:s text:c="10"/></text:span><text:span text:style-name="T50">Via Pacifico - strada Ca’ Rossa - Via Breda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13.00 <text:s text:c="9"/></text:span><text:span text:style-name="T57"><text:s/></text:span><text:span text:style-name="T58">Spineda</text:span><text:span text:style-name="T59">, Via Casotta - Via dello Sport - Via Roma – Via Palazzo-Via S. Martino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/>PRIMARIA <text:s/></text:p>
            <text:p text:style-name="P67">AUTISTA 2</text:p>
          </table:table-cell>
          <table:table-cell table:style-name="TableCell68">
            <text:p text:style-name="P69">12.20 <text:s text:c="10"/>partenza da scuol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2.23 <text:s text:c="10"/>Rivarolo, <text:s/>Via P. Vezzoni - Via Ugo Bass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12.26 <text:s text:c="38"/>Co’ de Meravigl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2"/>12.30 <text:s text:c="18"/>Villanova, colombara/circonvallazion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 text:c="2"/>12.32 <text:s text:c="19"/>Villanova, piazzia chies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2.35 <text:s text:c="10"/>Rivarolo MN via strada per Casalmaggiore 12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12.42 <text:s text:c="7"/></text:span><text:span text:style-name="T101"><text:s text:c="3"/></text:span><text:span text:style-name="T102">Vicoboneghisio</text:span><text:span text:style-name="T103"><text:s/>fermata<text:s/></text:span><text:span text:style-name="T104">via Bellini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3"/>12.45 <text:s text:c="10"/>Casalmaggiore, via Roma (diotti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12,50 <text:s text:c="7"/>Casalmaggiore,<text:s/></text:span>Via Antonini (sede cerchio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2.56 <text:s text:c="7"/>Ponteterra, via Monteverdi, Albarell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3.01 <text:s text:c="10"/>Vigoreto, via Cattane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3,05 <text:s text:c="9"/>Sabbioneta, via piccola Atene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/>INFANZIA</text:p>
          </table:table-cell>
          <table:table-cell table:style-name="TableCell138">
            <text:p text:style-name="P139">16,00 <text:s text:c="9"/>carico assistente e <text:s/>partenza da scuola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 text:c="2"/>16.05 <text:s text:c="19"/>Brugnolo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6,15 <text:s text:c="8"/><text:s text:c="12"/><text:s text:c="2"/>strada Gialdine,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6,25 <text:s text:c="5"/><text:s text:c="10"/><text:s text:c="4"/>Villanova via Alfieri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6,25 <text:s text:c="6"/><text:s text:c="22"/><text:s text:c="3"/>fine giro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usto Maffei</meta:initial-creator>
    <dc:creator>Claudio Ballabeni</dc:creator>
    <meta:creation-date>2024-09-20T08:10:00Z</meta:creation-date>
    <dc:date>2024-09-20T08:10:00Z</dc:date>
    <meta:print-date>2022-09-22T18:19:00Z</meta:print-date>
    <meta:template xlink:href="Normal.dotm" xlink:type="simple"/>
    <meta:editing-cycles>8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